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7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3">
            <text:p>7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80">
            <text:p>98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86:216</text:p>
          </table:table-cell>
          <table:covered-table-cell table:number-columns-repeated="1" table:style-name="default"/>
          <table:table-cell table:style-name="ce33" office:value-type="float" office:value="783029">
            <text:p>783029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05:630</text:p>
          </table:table-cell>
          <table:covered-table-cell table:number-columns-repeated="1" table:style-name="default"/>
          <table:table-cell table:style-name="ce33" office:value-type="float" office:value="539393">
            <text:p>539393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06:557</text:p>
          </table:table-cell>
          <table:covered-table-cell table:number-columns-repeated="1" table:style-name="default"/>
          <table:table-cell table:style-name="ce33" office:value-type="float" office:value="84943.6">
            <text:p>84943.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19:39</text:p>
          </table:table-cell>
          <table:covered-table-cell table:number-columns-repeated="1" table:style-name="default"/>
          <table:table-cell table:style-name="ce33" office:value-type="float" office:value="714891.65">
            <text:p>714891.65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134:49</text:p>
          </table:table-cell>
          <table:covered-table-cell table:number-columns-repeated="1" table:style-name="default"/>
          <table:table-cell table:style-name="ce33" office:value-type="float" office:value="353891.25">
            <text:p>353891.25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700002:8</text:p>
          </table:table-cell>
          <table:covered-table-cell table:number-columns-repeated="1" table:style-name="default"/>
          <table:table-cell table:style-name="ce33" office:value-type="float" office:value="93620">
            <text:p>9362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100011:96</text:p>
          </table:table-cell>
          <table:covered-table-cell table:number-columns-repeated="1" table:style-name="default"/>
          <table:table-cell table:style-name="ce33" office:value-type="float" office:value="167515">
            <text:p>167515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300009:495</text:p>
          </table:table-cell>
          <table:covered-table-cell table:number-columns-repeated="1" table:style-name="default"/>
          <table:table-cell table:style-name="ce33" office:value-type="float" office:value="229558">
            <text:p>22955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300009:496</text:p>
          </table:table-cell>
          <table:covered-table-cell table:number-columns-repeated="1" table:style-name="default"/>
          <table:table-cell table:style-name="ce33" office:value-type="float" office:value="32794">
            <text:p>3279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300009:497</text:p>
          </table:table-cell>
          <table:covered-table-cell table:number-columns-repeated="1" table:style-name="default"/>
          <table:table-cell table:style-name="ce33" office:value-type="float" office:value="229558">
            <text:p>22955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0200008:248</text:p>
          </table:table-cell>
          <table:covered-table-cell table:number-columns-repeated="1" table:style-name="default"/>
          <table:table-cell table:style-name="ce33" office:value-type="float" office:value="42516.25">
            <text:p>42516.25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0100233:132</text:p>
          </table:table-cell>
          <table:covered-table-cell table:number-columns-repeated="1" table:style-name="default"/>
          <table:table-cell table:style-name="ce33" office:value-type="float" office:value="11354124.54">
            <text:p>11354124.5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4800014:163</text:p>
          </table:table-cell>
          <table:covered-table-cell table:number-columns-repeated="1" table:style-name="default"/>
          <table:table-cell table:style-name="ce33" office:value-type="float" office:value="15089.88">
            <text:p>15089.8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4800015:223</text:p>
          </table:table-cell>
          <table:covered-table-cell table:number-columns-repeated="1" table:style-name="default"/>
          <table:table-cell table:style-name="ce33" office:value-type="float" office:value="63910.08">
            <text:p>63910.0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0400009:366</text:p>
          </table:table-cell>
          <table:covered-table-cell table:number-columns-repeated="1" table:style-name="default"/>
          <table:table-cell table:style-name="ce33" office:value-type="float" office:value="51360">
            <text:p>5136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0400009:367</text:p>
          </table:table-cell>
          <table:covered-table-cell table:number-columns-repeated="1" table:style-name="default"/>
          <table:table-cell table:style-name="ce33" office:value-type="float" office:value="51360">
            <text:p>5136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1200008:2190</text:p>
          </table:table-cell>
          <table:covered-table-cell table:number-columns-repeated="1" table:style-name="default"/>
          <table:table-cell table:style-name="ce33" office:value-type="float" office:value="923706.2">
            <text:p>923706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0100049:84</text:p>
          </table:table-cell>
          <table:covered-table-cell table:number-columns-repeated="1" table:style-name="default"/>
          <table:table-cell table:style-name="ce33" office:value-type="float" office:value="783347.66">
            <text:p>783347.6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19:287</text:p>
          </table:table-cell>
          <table:covered-table-cell table:number-columns-repeated="1" table:style-name="default"/>
          <table:table-cell table:style-name="ce33" office:value-type="float" office:value="1757472.2">
            <text:p>1757472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21:934</text:p>
          </table:table-cell>
          <table:covered-table-cell table:number-columns-repeated="1" table:style-name="default"/>
          <table:table-cell table:style-name="ce33" office:value-type="float" office:value="157022">
            <text:p>15702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500001:4167</text:p>
          </table:table-cell>
          <table:covered-table-cell table:number-columns-repeated="1" table:style-name="default"/>
          <table:table-cell table:style-name="ce33" office:value-type="float" office:value="199033.24">
            <text:p>199033.2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500001:4168</text:p>
          </table:table-cell>
          <table:covered-table-cell table:number-columns-repeated="1" table:style-name="default"/>
          <table:table-cell table:style-name="ce33" office:value-type="float" office:value="199363.86">
            <text:p>199363.8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7:0100020:11</text:p>
          </table:table-cell>
          <table:covered-table-cell table:number-columns-repeated="1" table:style-name="default"/>
          <table:table-cell table:style-name="ce33" office:value-type="float" office:value="340080.24">
            <text:p>340080.2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8:4800016:476</text:p>
          </table:table-cell>
          <table:covered-table-cell table:number-columns-repeated="1" table:style-name="default"/>
          <table:table-cell table:style-name="ce33" office:value-type="float" office:value="991509.07">
            <text:p>991509.07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4500001:240</text:p>
          </table:table-cell>
          <table:covered-table-cell table:number-columns-repeated="1" table:style-name="default"/>
          <table:table-cell table:style-name="ce33" office:value-type="float" office:value="49028">
            <text:p>4902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4500001:241</text:p>
          </table:table-cell>
          <table:covered-table-cell table:number-columns-repeated="1" table:style-name="default"/>
          <table:table-cell table:style-name="ce33" office:value-type="float" office:value="28016">
            <text:p>2801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0100034:1247</text:p>
          </table:table-cell>
          <table:covered-table-cell table:number-columns-repeated="1" table:style-name="default"/>
          <table:table-cell table:style-name="ce33" office:value-type="float" office:value="47510.88">
            <text:p>47510.8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100034:1248</text:p>
          </table:table-cell>
          <table:covered-table-cell table:number-columns-repeated="1" table:style-name="default"/>
          <table:table-cell table:style-name="ce33" office:value-type="float" office:value="47495.28">
            <text:p>47495.2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100034:1249</text:p>
          </table:table-cell>
          <table:covered-table-cell table:number-columns-repeated="1" table:style-name="default"/>
          <table:table-cell table:style-name="ce33" office:value-type="float" office:value="47619.84">
            <text:p>47619.8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5200003:262</text:p>
          </table:table-cell>
          <table:covered-table-cell table:number-columns-repeated="1" table:style-name="default"/>
          <table:table-cell table:style-name="ce33" office:value-type="float" office:value="258009">
            <text:p>258009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500003:307</text:p>
          </table:table-cell>
          <table:covered-table-cell table:number-columns-repeated="1" table:style-name="default"/>
          <table:table-cell table:style-name="ce33" office:value-type="float" office:value="176322.3">
            <text:p>176322.3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500003:308</text:p>
          </table:table-cell>
          <table:covered-table-cell table:number-columns-repeated="1" table:style-name="default"/>
          <table:table-cell table:style-name="ce33" office:value-type="float" office:value="200669.7">
            <text:p>200669.7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13:1404</text:p>
          </table:table-cell>
          <table:covered-table-cell table:number-columns-repeated="1" table:style-name="default"/>
          <table:table-cell table:style-name="ce33" office:value-type="float" office:value="90356">
            <text:p>9035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13:1405</text:p>
          </table:table-cell>
          <table:covered-table-cell table:number-columns-repeated="1" table:style-name="default"/>
          <table:table-cell table:style-name="ce33" office:value-type="float" office:value="129080">
            <text:p>12908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3:1406</text:p>
          </table:table-cell>
          <table:covered-table-cell table:number-columns-repeated="1" table:style-name="default"/>
          <table:table-cell table:style-name="ce33" office:value-type="float" office:value="140697.2">
            <text:p>140697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18:8699</text:p>
          </table:table-cell>
          <table:covered-table-cell table:number-columns-repeated="1" table:style-name="default"/>
          <table:table-cell table:style-name="ce33" office:value-type="float" office:value="176214.5">
            <text:p>176214.5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18:8700</text:p>
          </table:table-cell>
          <table:covered-table-cell table:number-columns-repeated="1" table:style-name="default"/>
          <table:table-cell table:style-name="ce33" office:value-type="float" office:value="219775.6">
            <text:p>219775.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8:8701</text:p>
          </table:table-cell>
          <table:covered-table-cell table:number-columns-repeated="1" table:style-name="default"/>
          <table:table-cell table:style-name="ce33" office:value-type="float" office:value="212770.8">
            <text:p>212770.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18:8702</text:p>
          </table:table-cell>
          <table:covered-table-cell table:number-columns-repeated="1" table:style-name="default"/>
          <table:table-cell table:style-name="ce33" office:value-type="float" office:value="212770.8">
            <text:p>212770.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8:8703</text:p>
          </table:table-cell>
          <table:covered-table-cell table:number-columns-repeated="1" table:style-name="default"/>
          <table:table-cell table:style-name="ce33" office:value-type="float" office:value="212770.8">
            <text:p>212770.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18:8704</text:p>
          </table:table-cell>
          <table:covered-table-cell table:number-columns-repeated="1" table:style-name="default"/>
          <table:table-cell table:style-name="ce33" office:value-type="float" office:value="212770.8">
            <text:p>212770.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18:8705</text:p>
          </table:table-cell>
          <table:covered-table-cell table:number-columns-repeated="1" table:style-name="default"/>
          <table:table-cell table:style-name="ce33" office:value-type="float" office:value="2676490.3">
            <text:p>2676490.3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5:9131</text:p>
          </table:table-cell>
          <table:covered-table-cell table:number-columns-repeated="1" table:style-name="default"/>
          <table:table-cell table:style-name="ce33" office:value-type="float" office:value="355884">
            <text:p>35588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5:9132</text:p>
          </table:table-cell>
          <table:covered-table-cell table:number-columns-repeated="1" table:style-name="default"/>
          <table:table-cell table:style-name="ce33" office:value-type="float" office:value="88971">
            <text:p>88971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6:14861</text:p>
          </table:table-cell>
          <table:covered-table-cell table:number-columns-repeated="1" table:style-name="default"/>
          <table:table-cell table:style-name="ce33" office:value-type="float" office:value="19467086.7">
            <text:p>19467086.7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011607:692</text:p>
          </table:table-cell>
          <table:covered-table-cell table:number-columns-repeated="1" table:style-name="default"/>
          <table:table-cell table:style-name="ce33" office:value-type="float" office:value="413283.2">
            <text:p>413283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11607:693</text:p>
          </table:table-cell>
          <table:covered-table-cell table:number-columns-repeated="1" table:style-name="default"/>
          <table:table-cell table:style-name="ce33" office:value-type="float" office:value="522099.9">
            <text:p>522099.9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012407:236</text:p>
          </table:table-cell>
          <table:covered-table-cell table:number-columns-repeated="1" table:style-name="default"/>
          <table:table-cell table:style-name="ce33" office:value-type="float" office:value="684566.61">
            <text:p>684566.61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260007:371</text:p>
          </table:table-cell>
          <table:covered-table-cell table:number-columns-repeated="1" table:style-name="default"/>
          <table:table-cell table:style-name="ce33" office:value-type="float" office:value="110577.16">
            <text:p>110577.1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750001:631</text:p>
          </table:table-cell>
          <table:covered-table-cell table:number-columns-repeated="1" table:style-name="default"/>
          <table:table-cell table:style-name="ce33" office:value-type="float" office:value="8130967.89">
            <text:p>8130967.89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750001:632</text:p>
          </table:table-cell>
          <table:covered-table-cell table:number-columns-repeated="1" table:style-name="default"/>
          <table:table-cell table:style-name="ce33" office:value-type="float" office:value="422786.67">
            <text:p>422786.67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800014:348</text:p>
          </table:table-cell>
          <table:covered-table-cell table:number-columns-repeated="1" table:style-name="default"/>
          <table:table-cell table:style-name="ce33" office:value-type="float" office:value="76082.16">
            <text:p>76082.1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0200075:123</text:p>
          </table:table-cell>
          <table:covered-table-cell table:number-columns-repeated="1" table:style-name="default"/>
          <table:table-cell table:style-name="ce33" office:value-type="float" office:value="49502.2">
            <text:p>49502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0200075:124</text:p>
          </table:table-cell>
          <table:covered-table-cell table:number-columns-repeated="1" table:style-name="default"/>
          <table:table-cell table:style-name="ce33" office:value-type="float" office:value="49502.2">
            <text:p>49502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200102:156</text:p>
          </table:table-cell>
          <table:covered-table-cell table:number-columns-repeated="1" table:style-name="default"/>
          <table:table-cell table:style-name="ce33" office:value-type="float" office:value="473308.62">
            <text:p>473308.6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200113:460</text:p>
          </table:table-cell>
          <table:covered-table-cell table:number-columns-repeated="1" table:style-name="default"/>
          <table:table-cell table:style-name="ce33" office:value-type="float" office:value="725530.4">
            <text:p>725530.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200131:337</text:p>
          </table:table-cell>
          <table:covered-table-cell table:number-columns-repeated="1" table:style-name="default"/>
          <table:table-cell table:style-name="ce33" office:value-type="float" office:value="433588.26">
            <text:p>433588.2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8400016:2884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400016:2885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6:2886</text:p>
          </table:table-cell>
          <table:covered-table-cell table:number-columns-repeated="1" table:style-name="default"/>
          <table:table-cell table:style-name="ce33" office:value-type="float" office:value="696434.2">
            <text:p>696434.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9:0200010:2617</text:p>
          </table:table-cell>
          <table:covered-table-cell table:number-columns-repeated="1" table:style-name="default"/>
          <table:table-cell table:style-name="ce33" office:value-type="float" office:value="246926.08">
            <text:p>246926.0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208030:23</text:p>
          </table:table-cell>
          <table:covered-table-cell table:number-columns-repeated="1" table:style-name="default"/>
          <table:table-cell table:style-name="ce33" office:value-type="float" office:value="40184250.48">
            <text:p>40184250.48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8030:693</text:p>
          </table:table-cell>
          <table:covered-table-cell table:number-columns-repeated="1" table:style-name="default"/>
          <table:table-cell table:style-name="ce33" office:value-type="float" office:value="3555101.12">
            <text:p>3555101.1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8053:468</text:p>
          </table:table-cell>
          <table:covered-table-cell table:number-columns-repeated="1" table:style-name="default"/>
          <table:table-cell table:style-name="ce33" office:value-type="float" office:value="38535563.82">
            <text:p>38535563.8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208053:469</text:p>
          </table:table-cell>
          <table:covered-table-cell table:number-columns-repeated="1" table:style-name="default"/>
          <table:table-cell table:style-name="ce33" office:value-type="float" office:value="5566712">
            <text:p>556671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03005:1036</text:p>
          </table:table-cell>
          <table:covered-table-cell table:number-columns-repeated="1" table:style-name="default"/>
          <table:table-cell table:style-name="ce33" office:value-type="float" office:value="1704869.52">
            <text:p>1704869.5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303005:1037</text:p>
          </table:table-cell>
          <table:covered-table-cell table:number-columns-repeated="1" table:style-name="default"/>
          <table:table-cell table:style-name="ce33" office:value-type="float" office:value="2819041.83">
            <text:p>2819041.83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402012:75</text:p>
          </table:table-cell>
          <table:covered-table-cell table:number-columns-repeated="1" table:style-name="default"/>
          <table:table-cell table:style-name="ce33" office:value-type="float" office:value="2975454.16">
            <text:p>2975454.1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403041:243</text:p>
          </table:table-cell>
          <table:covered-table-cell table:number-columns-repeated="1" table:style-name="default"/>
          <table:table-cell table:style-name="ce33" office:value-type="float" office:value="22534272">
            <text:p>22534272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15013:400</text:p>
          </table:table-cell>
          <table:covered-table-cell table:number-columns-repeated="1" table:style-name="default"/>
          <table:table-cell table:style-name="ce33" office:value-type="float" office:value="1527516">
            <text:p>1527516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15013:401</text:p>
          </table:table-cell>
          <table:covered-table-cell table:number-columns-repeated="1" table:style-name="default"/>
          <table:table-cell table:style-name="ce33" office:value-type="float" office:value="382080">
            <text:p>382080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603025:5162</text:p>
          </table:table-cell>
          <table:covered-table-cell table:number-columns-repeated="1" table:style-name="default"/>
          <table:table-cell table:style-name="ce33" office:value-type="float" office:value="8903.04">
            <text:p>8903.04</text:p>
          </table:table-cell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29.07.2021</text:p>
          </table:table-cell>
        </table:table-row>
        <table:table-row>
          <table:table-cell table:style-name="ce34" office:value-type="float" office:value="73">
            <text:p>73</text:p>
          </table:table-cell>
          <table:table-cell table:style-name="ce30" table:number-columns-spanned="2" table:number-rows-spanned="1" office:value-type="string">
            <text:p>36:34:0604001:249</text:p>
          </table:table-cell>
          <table:covered-table-cell table:number-columns-repeated="1" table:style-name="default"/>
          <table:table-cell table:style-name="ce35" office:value-type="float" office:value="877000.35">
            <text:p>877000.35</text:p>
          </table:table-cell>
          <table:table-cell table:style-name="ce30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30" office:value-type="string">
            <text:p>29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5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5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5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5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50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5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3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31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33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34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34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34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34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34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34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34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34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34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34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34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34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34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34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34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34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34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34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34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34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34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34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34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34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34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34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34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34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34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34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34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34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34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34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34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34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34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34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34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34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35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35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37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37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37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37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37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37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37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37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37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37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37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37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37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37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37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58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58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58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58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58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58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58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58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58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58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58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58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58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58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58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58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1:058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1:058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1:058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1:058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1:058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1:058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1:058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1:058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1:058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1:058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1:058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1:06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1:06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1:067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2:0000000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2:010008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2:010008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2:010008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2:010008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2:010008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2:010008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2:01001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2:01001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2:010011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2:010011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2:01001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2:01001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2:01001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2:01001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2:010011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2:010011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2:01001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2:01001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2:010011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2:010011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2:01001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2:01001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2:01001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2:01001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2:01001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2:01001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2:01001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2:01001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2:01001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2:010011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2:01001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2:01001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2:01001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2:01001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2:01001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2:01001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2:01001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2:01001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2:010012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2:01001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2:01001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2:01001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2:01001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2:010014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2:01001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2:01001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2:01001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2:010014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2:010014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2:010014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2:010014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2:010014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2:010014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2:01001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2:010014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2:010014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2:010014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2:07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3:010008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3:010009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4:010305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5:01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5:0200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6:010001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7:0100027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7:25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7:43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7:460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7:4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7:46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7:4600001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7:46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7:46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7:46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7:470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7:4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7:47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7:54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7:610000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9:22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9:31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0:10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0:100003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0:2500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0:40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3:1800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000000:13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0132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0158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52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570001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6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6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33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1003:1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1003:1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1003:2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100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1007:2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1007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2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601006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901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2001010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2001027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5500001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8:0600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8:0600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8:06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8:0600006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8:06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0101004:1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64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0:1200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1:0000000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1:0000000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1:0000000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1:0000000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1:0000000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1:28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1:28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1:28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1:28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1:2800004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1:28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1:28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1:28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1:28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1:2800007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28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1:280000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1:280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28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28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280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1:28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1:280001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1:28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28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280001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2800010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2800010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1:2800010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1:28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1:280001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280001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28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6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1:670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1:6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1:6700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1:6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1:670000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1:6700005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1:67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1:67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1:67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1:670000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1:670000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1:6700008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1:6900001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1:69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1:70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1:7000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1:70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1:70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1:7000003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1:700000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1:70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1:70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1:70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1:70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1:70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1:71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1:71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1:8400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2:28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3:0101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3:19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0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030001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0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53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6600010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693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6945016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6945025:3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6945026:9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694503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6945031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6945031:6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6945031:6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6945031:6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6:01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7:0010714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7:0010714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7:00111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7:001210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7:001210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7:00122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7:05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7:075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8:010102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8:0109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8:0500006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8:17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1900069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35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6600018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8400016:1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9:0105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9:0200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9:08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9:5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9:75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1:0000000:2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1:010000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1:0700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1:070002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1:10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1:11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1:1100009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1:1100009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1:1100009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190000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190000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19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19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1:19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1:410001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1:41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2:01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2:010010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2:46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2:51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3:0003001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3:00035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000000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000000:42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000000:42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000000:43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000000:43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000000:43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000000:52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000000:7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102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104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104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104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104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10404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10404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10404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10404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10404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10409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10415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10707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118001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202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203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206019:1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2060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2060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206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206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206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206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2060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206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6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207004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208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304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304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305002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305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305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312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313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329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34304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349016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3500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40201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40201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40201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40201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402012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402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403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403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403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40302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403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403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403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403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403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403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40302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40302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40302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40302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40302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40302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403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40302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40302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40302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40302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40302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40302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40302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4030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403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403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403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403029:2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403029:2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403029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403029:2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403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403029:2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40302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40302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40302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403029:4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403029:4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403029:4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403029:4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403029:4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403029:4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403029:4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403029:4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403029:4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403029:4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403029:4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403029:4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403029:4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403029:4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403029:4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403029:4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403029:4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403029:4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403029:4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403029:4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403029:4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403029:4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403029:4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403029:4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403029:4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403029:4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403029:5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403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40302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40302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40302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40302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40302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40302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40302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40302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40302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40302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40302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40302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40302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403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40302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403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40303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403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403030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403030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403030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40303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403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403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403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403031:1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403031:1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403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403031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403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403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403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403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403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403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403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403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403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4030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403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40303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403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403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40303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403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40303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40303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403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403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40303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40303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40303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40303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40303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403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40303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40303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40303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40303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403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40303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40303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40303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4030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403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403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403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4030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40304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4030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403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40304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40304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40304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403041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403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40304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4030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40304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4030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40304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403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40304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403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40304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40304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40304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403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4030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40304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403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4030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403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40304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40304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40304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40304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40304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40304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40304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40304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40304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40304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40304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40304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40304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40304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40304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403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40304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403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4030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40304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40304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4030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4030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40304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403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40304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40304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40304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40304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40304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40304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40304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40304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403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40305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40305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40305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40305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40305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40305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40305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40305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40305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40305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40305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40305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403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40305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40305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40305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403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40305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403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40305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403053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40305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40305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403053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403053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403053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40305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403053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40305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40305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40305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40305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40305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40305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40305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40305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40305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40305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4030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40305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40305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40305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40305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40305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40305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40305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40305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40305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40404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405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405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40502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40502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40502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40502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502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504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506002:2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507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513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538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545001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545001:4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545001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545001:6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60302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60302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603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603025:3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603025:3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603025:3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603025:4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603025:5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60302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604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60400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604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604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604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604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604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604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604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604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604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604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604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604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604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604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604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604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604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604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604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604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604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604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604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604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604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604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604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604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604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604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604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604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604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604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60400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60400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604003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604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604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604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604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604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604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604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604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604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604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604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604004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60400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604004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604004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604004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604004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604004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604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604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604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604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604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604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604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604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604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604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604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604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604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604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604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604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604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604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604006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604006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604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604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604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604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604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604007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604007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604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604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604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604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604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604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604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604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604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604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604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604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604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604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604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604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604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604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604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604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604008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604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604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604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604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604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604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604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604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604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604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604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604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604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604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604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604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604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604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604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604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604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604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60401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604012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604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604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604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604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604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604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604013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60401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604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604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604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604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604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604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604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604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604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604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604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604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604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604015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604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604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604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604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604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604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604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604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604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604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604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604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604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604017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604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604017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604017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604017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604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604017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604017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604017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604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6040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604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604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604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604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6040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60401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604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604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604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604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604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60401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60401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604018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604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604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604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604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604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604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604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604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604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604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604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604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604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604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604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604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604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60402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604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604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604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604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604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604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604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604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604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604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604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604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604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604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604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604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604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604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60402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604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6040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60402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60402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604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6040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604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604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604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604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604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604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604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604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604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60402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604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604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60402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604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604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604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604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60402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604026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604026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604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604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604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604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60402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604027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604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604027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604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604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60402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6040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604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604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604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60402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604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604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604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604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604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60402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60402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60402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60402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604029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604029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604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604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604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604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604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604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604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60403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60403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604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604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6040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604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604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604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604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604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604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604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604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604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604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60403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604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604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604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604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604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604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604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6040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604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604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604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60403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60403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604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604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60403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60403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60403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60403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604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604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80">
            <text:p>980</text:p>
          </table:table-cell>
          <table:table-cell table:style-name="ce30" table:number-columns-spanned="3" table:number-rows-spanned="1" office:value-type="string">
            <text:p>36:34:0605020: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